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ucida Sans" svg:font-family="'Lucida Sans'" style:font-family-generic="swiss"/>
    <style:font-face style:name="Microsoft YaHei1" svg:font-family="'Microsoft YaHei'" style:font-pitch="variable"/>
    <style:font-face style:name="Antique Olive" svg:font-family="'Antique Oliv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paragraph-properties fo:text-align="center" style:justify-single-word="false"/>
      <style:text-properties style:font-name="Courier New" fo:language="en" fo:country="US" style:text-underline-style="solid" style:text-underline-width="auto" style:text-underline-color="font-color" fo:font-weight="bold" style:font-weight-asian="bold" style:font-name-complex="Courier New" style:font-size-complex="12pt"/>
    </style:style>
    <style:style style:name="P3" style:family="paragraph" style:parent-style-name="Standard">
      <style:paragraph-properties fo:text-align="justify" style:justify-single-word="false"/>
      <style:text-properties style:font-name="Courier New" fo:language="en" fo:country="US" style:text-underline-style="solid" style:text-underline-width="auto" style:text-underline-color="font-color" fo:font-weight="bold" style:font-weight-asian="bold" style:font-name-complex="Courier New" style:font-size-complex="12pt"/>
    </style:style>
    <style:style style:name="P4" style:family="paragraph" style:parent-style-name="Standard">
      <style:text-properties style:font-name="Courier New" fo:language="en" fo:country="US" fo:font-weight="bold" style:font-weight-asian="bold" style:font-name-complex="Courier New" style:font-size-complex="12pt"/>
    </style:style>
    <style:style style:name="P5" style:family="paragraph" style:parent-style-name="Standard">
      <style:paragraph-properties fo:text-align="justify" style:justify-single-word="false"/>
      <style:text-properties style:font-name="Courier New" fo:language="en" fo:country="US" fo:font-weight="bold" style:font-weight-asian="bold" style:font-name-complex="Courier New" style:font-size-complex="12pt"/>
    </style:style>
    <style:style style:name="P6" style:family="paragraph" style:parent-style-name="Standard" style:list-style-name="WW8Num3">
      <style:paragraph-properties fo:text-align="justify" style:justify-single-word="false"/>
      <style:text-properties style:font-name="Courier New" fo:language="en" fo:country="US" fo:font-weight="bold" style:font-weight-asian="bold" style:font-name-complex="Courier New" style:font-size-complex="12pt"/>
    </style:style>
    <style:style style:name="P7" style:family="paragraph" style:parent-style-name="Standard" style:list-style-name="WW8Num2">
      <style:paragraph-properties fo:text-align="justify" style:justify-single-word="false"/>
      <style:text-properties style:font-name="Courier New" fo:language="en" fo:country="US" fo:font-weight="bold" style:font-weight-asian="bold" style:font-name-complex="Courier New" style:font-size-complex="12pt"/>
    </style:style>
    <style:style style:name="P8" style:family="paragraph" style:parent-style-name="Standard">
      <style:paragraph-properties fo:text-align="center" style:justify-single-word="false"/>
      <style:text-properties style:font-name="Courier New" fo:language="en" fo:country="US" fo:font-weight="bold" style:font-weight-asian="bold" style:font-name-complex="Courier New" style:font-size-complex="12pt"/>
    </style:style>
    <style:style style:name="P9" style:family="paragraph" style:parent-style-name="Standard">
      <style:paragraph-properties fo:text-align="justify" style:justify-single-word="false"/>
      <style:text-properties style:font-name="Courier New" fo:language="en" fo:country="US" fo:font-weight="bold" style:font-name-asian="Courier New" style:font-weight-asian="bold" style:font-name-complex="Courier New" style:font-size-complex="12pt"/>
    </style:style>
    <style:style style:name="P10" style:family="paragraph" style:parent-style-name="Standard" style:master-page-name="Standard">
      <style:paragraph-properties fo:margin-left="4.501cm" fo:margin-right="0cm" fo:text-align="justify" style:justify-single-word="false" fo:text-indent="0cm" style:auto-text-indent="false" style:page-number="auto"/>
      <style:text-properties style:font-name="Courier New" fo:language="en" fo:country="US" style:text-underline-style="solid" style:text-underline-width="auto" style:text-underline-color="font-color" fo:font-weight="bold" style:font-weight-asian="bold" style:font-name-complex="Courier New" style:font-size-complex="12pt"/>
    </style:style>
    <style:style style:name="P11" style:family="paragraph" style:parent-style-name="Standard">
      <style:paragraph-properties fo:margin-left="4.501cm" fo:margin-right="0cm" fo:text-indent="-4.501cm" style:auto-text-indent="false"/>
    </style:style>
    <style:style style:name="P12" style:family="paragraph" style:parent-style-name="Standard">
      <style:paragraph-properties fo:margin-left="4.501cm" fo:margin-right="0cm" fo:text-align="justify" style:justify-single-word="false" fo:text-indent="-4.501cm" style:auto-text-indent="false"/>
    </style:style>
    <style:style style:name="P13" style:family="paragraph" style:parent-style-name="Standard">
      <style:paragraph-properties fo:margin-left="4.501cm" fo:margin-right="0cm" fo:text-align="justify" style:justify-single-word="false" fo:text-indent="-4.501cm" style:auto-text-indent="false"/>
      <style:text-properties style:font-name="Courier New" fo:language="en" fo:country="US" fo:font-weight="bold" style:font-weight-asian="bold" style:font-name-complex="Courier New" style:font-size-complex="12pt"/>
    </style:style>
    <style:style style:name="P14" style:family="paragraph" style:parent-style-name="Standard">
      <style:paragraph-properties fo:margin-left="1.251cm" fo:margin-right="0cm" fo:text-align="justify" style:justify-single-word="false" fo:text-indent="-1.251cm" style:auto-text-indent="false"/>
      <style:text-properties style:font-name="Courier New" fo:language="en" fo:country="US" fo:font-weight="bold" style:font-weight-asian="bold" style:font-name-complex="Courier New" style:font-size-complex="12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T1" style:family="text">
      <style:text-properties style:text-underline-style="solid" style:text-underline-width="auto" style:text-underline-color="font-color"/>
    </style:style>
    <style:style style:name="T2" style:family="text">
      <style:text-properties style:font-name="Courier New" fo:language="en" fo:country="US" style:text-underline-style="solid" style:text-underline-width="auto" style:text-underline-color="font-color" fo:font-weight="bold" style:font-weight-asian="bold" style:font-name-complex="Courier New" style:font-size-complex="12pt"/>
    </style:style>
    <style:style style:name="T3" style:family="text">
      <style:text-properties style:font-name="Courier New" fo:language="en" fo:country="US" fo:font-weight="bold" style:font-weight-asian="bold" style:font-name-complex="Courier New" style:font-size-complex="12pt"/>
    </style:style>
    <style:style style:name="T4" style:family="text">
      <style:text-properties style:font-name="Courier New" fo:language="en" fo:country="US" fo:font-weight="bold" style:font-name-asian="Courier New" style:font-weight-asian="bold" style:font-name-complex="Courier New" style:font-size-complex="12pt"/>
    </style:style>
    <style:style style:name="T5" style:family="text">
      <style:text-properties style:font-name="Courier New" fo:language="en" fo:country="US" style:font-name-complex="Courier New" style:font-size-complex="12pt"/>
    </style:style>
    <style:style style:name="T6" style:family="text">
      <style:text-properties style:font-name="Courier New" fo:language="en" fo:country="US" fo:font-style="normal" style:font-style-asian="normal" style:font-name-complex="Courier New" style:font-size-complex="12pt"/>
    </style:style>
    <style:style style:name="T7" style:family="text">
      <style:text-properties officeooo:rsid="0010ed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 U R <text:span text:style-name="T7">R</text:span> I C U L U M <text:s text:c="2"/>V I T A E</text:p>
      <text:p text:style-name="P2"/>
      <text:p text:style-name="P2"/>
      <text:p text:style-name="P11"><text:span text:style-name="T3">1-<text:tab/></text:span><text:span text:style-name="T2">IDENTIFICATION</text:span><text:span text:style-name="T3"><text:tab/><text:tab/><text:tab/></text:span></text:p>
      <text:p text:style-name="P3"/>
      <text:p text:style-name="P13">Nome: <text:s text:c="2"/><text:tab/>Leonardo Izecksohn</text:p>
      <text:p text:style-name="P13">Born:<text:tab/>July 04, 1946.</text:p>
      <text:p text:style-name="P13">City - State:<text:tab/>Araguari – Minas Geraes – Brazil.</text:p>
      <text:p text:style-name="P13">Identity:<text:tab/>RG: 3.894.626, from Public Security Secretary of São Paulo State.</text:p>
      <text:p text:style-name="P12"><text:span text:style-name="T4">“</text:span><text:span text:style-name="T3">Conselho Regional de Medicina do Rio de Janeiro” No.:52.22434-1</text:span></text:p>
      <text:p text:style-name="P13"/>
      <text:p text:style-name="P13"/>
      <text:p text:style-name="P12"><text:span text:style-name="T3">2-<text:tab/></text:span><text:span text:style-name="T2">INSTRUCTION</text:span></text:p>
      <text:p text:style-name="P13"/>
      <text:list xml:id="list1128927372360321517" text:style-name="WW8Num3">
        <text:list-item>
          <text:list>
            <text:list-item>
              <text:p text:style-name="P6">Primary school: <text:s/>Paes de Almeida School Group, at Araguari, Minas Geraes State.</text:p>
            </text:list-item>
            <text:list-item>
              <text:p text:style-name="P6">High-School: Araguari State Gymnasium, at Araguari, Minas Geraes state.</text:p>
            </text:list-item>
            <text:list-item>
              <text:p text:style-name="P6">Medical College: College of Medicine from São Paulo University, Pine Tree Faculty, from 1964 to 1969; graduated at Janeiro 09, 1970.</text:p>
            </text:list-item>
            <text:list-item>
              <text:p text:style-name="P6">Ophthalmological theory and practice learning with the father, medical ophthalmologist Dr. David Izecksohn, between 1964 and 1969.</text:p>
            </text:list-item>
            <text:list-item>
              <text:p text:style-name="P6">Pos-graduated in Public Health for Medical Doctors, at Public Health College of São Paulo University, where received the title of “Public Health Doctor”, at 1973.</text:p>
            </text:list-item>
            <text:list-item>
              <text:p text:style-name="P6">Public Health Mastership with the dissertation “Visual Screening of grade school and pre-grade schoolchildren” in 1976, at Public Health College of São Paulo University, when received the title of “Public Health Master”.</text:p>
            </text:list-item>
            <text:list-item>
              <text:p text:style-name="P6">Ophthalmologic Residence at Medical Assistance sector of Benjamin Constant Institute, from the Education and Culture State Department, Rio de Janeiro, at 1977.</text:p>
            </text:list-item>
            <text:list-item>
              <text:p text:style-name="P6">Attendance to Ophthalmological courses.</text:p>
            </text:list-item>
          </text:list>
        </text:list-item>
      </text:list>
      <text:p text:style-name="P14">2.9- Certified as Ophthalmologic Specialist by the Ophthalmologic Brazilian Council and by the Ophthalmologic Department from the Brazilian Medical Association, at January 10, 1977.<text:tab/></text:p>
      <text:p text:style-name="P9"><text:s/></text:p>
      <text:p text:style-name="P5"/>
      <text:p text:style-name="P12"><text:span text:style-name="T3">3- <text:tab/></text:span><text:span text:style-name="T2">CURRICULAR ACTIVITIES</text:span></text:p>
      <text:p text:style-name="P5"/>
      <text:list xml:id="list6042484959934985043" text:style-name="WW8Num2">
        <text:list-item>
          <text:list>
            <text:list-item>
              <text:p text:style-name="P7">Author of chapter “Ophthalmology” in the textbook of Public Health Practice from the Public Health College of Sao Paulo University, published at 1972.</text:p>
            </text:list-item>
            <text:list-item>
              <text:p text:style-name="P7"><text:soft-page-break/>Ex-fellow of Sanitary Ophthalmology of the discipline Public Health Practice from the Public Health College of São Paulo University, under the direction of Professor Rodolfo dos Santos Mascarenhas, on 1972/1973.</text:p>
            </text:list-item>
            <text:list-item>
              <text:p text:style-name="P7">Ex-teacher assistant at Medicine College of Education and Culture Mogiane Organization, at 1972.</text:p>
            </text:list-item>
            <text:list-item>
              <text:p text:style-name="P7">Private practice of Ophthalmological Medicine at his own office since 1970, nowadays established at Ernane do Amaral Peixoto Avenue, 36, room 712, center, at Niterói, RJ, Brazil. Certified to ophthalmological assistance by many public and private entities.</text:p>
            </text:list-item>
            <text:list-item>
              <text:p text:style-name="P7">Approved by “Brazilian Medical Association - AMB-79 Examination” in 17º placement, from 885 medical doctors examined, at 1979.</text:p>
            </text:list-item>
            <text:list-item>
              <text:p text:style-name="P7">Member of Brazilian Contact Lenses Association, since 1980.</text:p>
            </text:list-item>
            <text:list-item>
              <text:p text:style-name="P7">Member of the “Sociedade Brasileira de Oftalmologia”, since 1989.</text:p>
            </text:list-item>
            <text:list-item>
              <text:p text:style-name="P7">Participation in many ophthalmological congresses.</text:p>
            </text:list-item>
            <text:list-item>
              <text:p text:style-name="P7">Author of paper “Intra-Ocular Pressure Headache, its etiologies, diagnosis, differential diagnosis, prevention, evolution and treatment”, published in the Brazilian Medical Journal (JBM), vol. 82, no. 5, pages 54-60, May 2002.</text:p>
            </text:list-item>
            <text:list-item>
              <text:p text:style-name="P1"><text:span text:style-name="T3">Author of paper </text:span><text:span text:style-name="T5">“</text:span><text:span text:style-name="Style1"><text:span text:style-name="T6">Migraines, Low-Tension Glaucoma, Benign Intracranial Hypertension, Allergic Rhinitis, Sinusitis and Otitis: Fluids´ Hypertension Syndromes; their Etiologies and Cures”, </text:span></text:span><text:span text:style-name="T3">published on the site “</text:span><text:a xlink:type="simple" xlink:href="http://www.izecksohn.com/leonardo/" text:style-name="Internet_20_link" text:visited-style-name="Visited_20_Internet_20_Link"><text:span text:style-name="Internet_20_link"><text:span text:style-name="T3">www.izecksohn.com/leonardo/</text:span></text:span></text:a><text:span text:style-name="T3"> .</text:span></text:p>
            </text:list-item>
          </text:list>
        </text:list-item>
      </text:list>
      <text:p text:style-name="P4">Niterói, RJ, Brazil, at September 28, 2015.</text:p>
      <text:p text:style-name="P4"/>
      <text:p text:style-name="P8">_______________________</text:p>
      <text:p text:style-name="P15"><text:span text:style-name="T4"><text:s/></text:span><text:span text:style-name="T3">Leonardo Izecksoh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ucida Sans" svg:font-family="'Lucida Sans'" style:font-family-generic="swiss"/>
    <style:font-face style:name="Microsoft YaHei1" svg:font-family="'Microsoft YaHei'" style:font-pitch="variable"/>
    <style:font-face style:name="Antique Olive" svg:font-family="'Antique Oliv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ntique Olive" fo:font-family="'Antique Olive',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ntique Olive" style:font-family-complex="'Antique Olive',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8" style:display-name="Heading 8" style:family="paragraph" style:parent-style-name="Standard" style:next-style-name="Standard" style:default-outline-level="8" style:class="text">
      <style:paragraph-properties fo:margin-top="0.176cm" fo:margin-bottom="0.176cm" loext:contextual-spacing="false" fo:text-align="justify" style:justify-single-word="false" fo:keep-with-next="always"/>
      <style:text-properties fo:language="en" fo:country="US" style:text-underline-style="solid" style:text-underline-width="auto" style:text-underline-color="font-color" fo:font-weight="bold" style:font-weight-asian="bold" style:font-weight-complex="bold"/>
    </style:style>
    <style:style style:name="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language="en" fo:country="US" fo:font-weight="bold" style:font-weight-asian="bold" style:font-name-complex="Courier New" style:font-family-complex="'Courier New'" style:font-family-generic-complex="modern" style:font-size-complex="12pt"/>
    </style:style>
    <style:style style:name="WW8Num3z0" style:family="text">
      <style:text-properties style:font-name="Courier New" fo:font-family="'Courier New'" style:font-family-generic="modern" fo:language="en" fo:country="US" fo:font-weight="bold" style:font-weight-asian="bold" style:font-name-complex="Courier New" style:font-family-complex="'Courier New'"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yle1" style:family="text" style:parent-style-name="Fonte_20_parág._20_padrão">
      <style:text-properties style:text-position="0% 100%" style:font-name="Antique Olive" fo:font-family="'Antique Olive', 'Times New Roman'" style:font-family-generic="roman" style:font-pitch="variable" fo:font-size="12pt" fo:font-style="italic" style:text-underline-style="none" fo:font-weight="bold" style:font-size-asian="12pt" style:font-style-asian="italic" style:font-weight-asian="bold" style:font-name-complex="Antique Olive" style:font-family-complex="'Antique Olive', '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3.002cm" fo:margin-left="3.175cm" fo:margin-right="1.893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 R O C U R A Ç Ã O</dc:title>
    <meta:initial-creator>David Izecksohn Neto.</meta:initial-creator>
    <meta:creation-date>2005-09-29T12:06:00</meta:creation-date>
    <dc:date>2015-10-12T20:38:34.334000000</dc:date>
    <meta:print-date>1997-02-23T03:04:00</meta:print-date>
    <meta:editing-cycles>23</meta:editing-cycles>
    <meta:editing-duration>PT14H14M28S</meta:editing-duration>
    <meta:generator>LibreOffice/5.0.1.2$Windows_x86 LibreOffice_project/81898c9f5c0d43f3473ba111d7b351050be20261</meta:generator>
    <meta:document-statistic meta:table-count="0" meta:image-count="0" meta:object-count="0" meta:page-count="2" meta:paragraph-count="32" meta:word-count="450" meta:character-count="3133" meta:non-whitespace-character-count="2717"/>
  </office:meta>
</office:document-meta>
</file>