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line-height="100%" fo:text-align="justify" style:justify-single-word="false" style:page-number="auto"/>
      <style:text-properties style:font-name="Times New Roman" fo:font-size="14pt" style:text-underline-style="none" fo:font-weight="bold" style:font-size-asian="14pt" style:font-weight-asian="bold" style:font-size-complex="14pt" style:font-weight-complex="bold"/>
    </style:style>
    <style:style style:name="P2" style:family="paragraph" style:parent-style-name="Standard" style:master-page-name="">
      <style:paragraph-properties fo:line-height="100%"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P4" style:family="paragraph" style:parent-style-name="Standard">
      <style:paragraph-properties fo:margin-top="0.101cm" fo:margin-bottom="0cm" fo:line-height="100%" fo:text-align="justify" style:justify-single-word="false" fo:hyphenation-ladder-count="no-limit" style:shadow="none" style:join-border="false"/>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5" style:family="paragraph" style:parent-style-name="Standard">
      <style:paragraph-properties fo:margin-top="0.101cm" fo:margin-bottom="0cm" fo:line-height="100%" fo:text-align="justify" style:justify-single-word="false" fo:hyphenation-ladder-count="no-limit" style:shadow="none" style:join-border="false"/>
      <style:text-properties fo:color="#000000" style:font-name="Times New Roman" fo:font-size="12pt" style:text-underline-style="none" fo:font-weight="bold" fo:background-color="transparent" style:font-size-asian="12pt" style:language-asian="zxx" style:country-asian="none" style:font-weight-asian="bold" style:font-size-complex="12pt" style:language-complex="en" style:country-complex="US" style:font-weight-complex="bold" fo:hyphenate="false" fo:hyphenation-remain-char-count="2" fo:hyphenation-push-char-count="2"/>
    </style:style>
    <style:style style:name="P6" style:family="paragraph" style:parent-style-name="Standard">
      <style:paragraph-properties fo:margin-top="0.101cm" fo:margin-bottom="0cm" fo:line-height="100%" fo:text-align="justify" style:justify-single-word="false" style:shadow="none" style:join-border="false"/>
      <style:text-properties style:font-name="Times New Roman"/>
    </style:style>
    <style:style style:name="P7" style:family="paragraph" style:parent-style-name="Standard">
      <style:paragraph-properties fo:line-height="100%" fo:text-align="justify" style:justify-single-word="false" fo:hyphenation-ladder-count="no-limit" style:shadow="none" style:join-border="false"/>
      <style:text-properties fo:color="#000000" style:font-name="Times New Roman" fo:font-size="12pt" style:text-underline-style="none" fo:font-weight="bold" fo:background-color="transparent" style:font-size-asian="12pt" style:language-asian="zxx" style:country-asian="none" style:font-weight-asian="bold" style:font-size-complex="12pt" style:language-complex="en" style:country-complex="US" style:font-weight-complex="bold" fo:hyphenate="false" fo:hyphenation-remain-char-count="2" fo:hyphenation-push-char-count="2"/>
    </style:style>
    <style:style style:name="P8" style:family="paragraph" style:parent-style-name="Standard">
      <style:paragraph-properties fo:line-height="100%" fo:text-align="justify" style:justify-single-word="false" style:shadow="none" style:join-border="false"/>
      <style:text-properties style:font-name="Times New Roman"/>
    </style:style>
    <style:style style:name="P9" style:family="paragraph" style:parent-style-name="Text_20_body">
      <style:paragraph-properties fo:line-height="100%" fo:text-align="justify" style:justify-single-word="false" fo:hyphenation-ladder-count="no-limit" style:shadow="none" style:join-border="false"/>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10" style:family="paragraph" style:parent-style-name="Text_20_body">
      <style:paragraph-properties fo:line-height="100%" fo:text-align="justify" style:justify-single-word="false" fo:keep-together="always" fo:hyphenation-ladder-count="no-limit" style:shadow="none" style:join-border="false"/>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11" style:family="paragraph" style:parent-style-name="Text_20_body">
      <style:paragraph-properties fo:line-height="100%" fo:text-align="justify" style:justify-single-word="false" fo:hyphenation-ladder-count="no-limit" style:shadow="none" style:join-border="false"/>
      <style:text-properties fo:color="#000000" style:font-name="Times New Roman" fo:font-size="12pt" style:text-underline-style="none" fo:font-weight="bold" fo:background-color="transparent" style:font-size-asian="12pt" style:language-asian="zxx" style:country-asian="none" style:font-weight-asian="bold" style:font-size-complex="12pt" style:language-complex="en" style:country-complex="US" style:font-weight-complex="bold" fo:hyphenate="false" fo:hyphenation-remain-char-count="2" fo:hyphenation-push-char-count="2"/>
    </style:style>
    <style:style style:name="P12" style:family="paragraph" style:parent-style-name="Text_20_body">
      <style:paragraph-properties fo:line-height="100%" fo:text-align="justify" style:justify-single-word="false" fo:hyphenation-ladder-count="no-limit" style:shadow="none" style:join-border="false"/>
      <style:text-properties style:font-name="Times New Roman" fo:font-weight="normal" style:font-weight-asian="normal" style:font-weight-complex="normal" fo:hyphenate="false" fo:hyphenation-remain-char-count="2" fo:hyphenation-push-char-count="2"/>
    </style:style>
    <style:style style:name="P13" style:family="paragraph" style:parent-style-name="Text_20_body">
      <style:paragraph-properties fo:line-height="100%" fo:text-align="justify" style:justify-single-word="false" fo:hyphenation-ladder-count="no-limit" style:shadow="none" style:join-border="false"/>
      <style:text-properties style:font-name="Times New Roman" fo:hyphenate="false" fo:hyphenation-remain-char-count="2" fo:hyphenation-push-char-count="2"/>
    </style:style>
    <style:style style:name="P14" style:family="paragraph" style:parent-style-name="Text_20_body">
      <style:paragraph-properties fo:margin-left="0.199cm" fo:margin-right="0cm" fo:line-height="100%" fo:text-align="justify" style:justify-single-word="false" fo:hyphenation-ladder-count="no-limit" fo:text-indent="0cm" style:auto-text-indent="false" style:shadow="none" style:join-border="false"/>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15" style:family="paragraph" style:parent-style-name="Text_20_body">
      <style:paragraph-properties fo:margin-top="0.101cm" fo:margin-bottom="0.21cm" fo:line-height="100%" fo:text-align="justify" style:justify-single-word="false" fo:hyphenation-ladder-count="no-limit" style:shadow="none" style:join-border="false"/>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16" style:family="paragraph" style:parent-style-name="Text_20_body">
      <style:paragraph-properties fo:line-height="100%" fo:text-align="justify" style:justify-single-word="false" fo:hyphenation-ladder-count="no-limit" fo:padding="0cm" fo:border="none" style:shadow="none" text:number-lines="false" text:line-number="0" style:join-border="false"/>
      <style:text-properties fo:color="#000000"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17" style:family="paragraph" style:parent-style-name="Text_20_body" style:list-style-name="L1">
      <style:paragraph-properties fo:margin-left="0.041cm" fo:margin-right="0cm" fo:line-height="100%" fo:text-align="justify" style:justify-single-word="false" fo:hyphenation-ladder-count="no-limit" fo:text-indent="0cm" style:auto-text-indent="false" style:shadow="none" style:join-border="false">
        <style:tab-stops/>
      </style:paragraph-properties>
      <style:text-properties fo:hyphenate="false" fo:hyphenation-remain-char-count="2" fo:hyphenation-push-char-count="2"/>
    </style:style>
    <style:style style:name="P18" style:family="paragraph" style:parent-style-name="Text_20_body" style:list-style-name="L1">
      <style:paragraph-properties fo:line-height="100%" fo:text-align="justify" style:justify-single-word="false" fo:hyphenation-ladder-count="no-limit" style:shadow="none" style:join-border="false"/>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19" style:family="paragraph" style:parent-style-name="Text_20_body" style:list-style-name="L1">
      <style:paragraph-properties fo:line-height="100%" fo:text-align="justify" style:justify-single-word="false" fo:hyphenation-ladder-count="no-limit" style:shadow="none" style:join-border="false"/>
      <style:text-properties style:font-name="Times New Roman" fo:hyphenate="false" fo:hyphenation-remain-char-count="2" fo:hyphenation-push-char-count="2"/>
    </style:style>
    <style:style style:name="P20" style:family="paragraph" style:parent-style-name="Text_20_body" style:list-style-name="L1">
      <style:paragraph-properties fo:margin-left="0.071cm" fo:margin-right="0cm" fo:line-height="100%" fo:text-align="justify" style:justify-single-word="false" fo:hyphenation-ladder-count="no-limit" fo:text-indent="-0.03cm" style:auto-text-indent="false" style:shadow="none" style:join-border="false">
        <style:tab-stops/>
      </style:paragraph-properties>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fo:hyphenate="false" fo:hyphenation-remain-char-count="2" fo:hyphenation-push-char-count="2"/>
    </style:style>
    <style:style style:name="P21" style:family="paragraph" style:parent-style-name="Standard" style:list-style-name="L2">
      <style:paragraph-properties fo:margin-left="0.023cm" fo:margin-right="0cm" fo:line-height="100%" fo:text-align="justify" style:justify-single-word="false" fo:text-indent="0cm" style:auto-text-indent="false" style:shadow="none" style:join-border="false">
        <style:tab-stops/>
      </style:paragraph-properties>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T1" style:family="text">
      <style:text-properties fo:color="#000000" fo:font-size="12pt" style:text-underline-style="none" fo:font-weight="bold" fo:background-color="transparent" style:font-size-asian="12pt" style:language-asian="zxx" style:country-asian="none" style:font-weight-asian="bold" style:font-size-complex="12pt" style:language-complex="en" style:country-complex="US" style:font-weight-complex="bold"/>
    </style:style>
    <style:style style:name="T2" style:family="text">
      <style:text-properties fo:color="#000000" fo:font-size="12pt" style:text-underline-style="none" fo:background-color="transparent" style:font-size-asian="12pt" style:language-asian="zxx" style:country-asian="none" style:font-size-complex="12pt" style:language-complex="en" style:country-complex="US"/>
    </style:style>
    <style:style style:name="T3" style:family="text">
      <style:text-properties fo:color="#000000"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T4" style:family="text">
      <style:text-properties fo:color="#000000" style:font-name="Times New Roman" fo:font-size="12pt" style:text-underline-style="none" fo:font-weight="bold" fo:background-color="transparent" style:font-size-asian="12pt" style:language-asian="zxx" style:country-asian="none" style:font-weight-asian="bold" style:font-size-complex="12pt" style:language-complex="en" style:country-complex="US" style:font-weight-complex="bold"/>
    </style:style>
    <style:style style:name="T5" style:family="text">
      <style:text-properties fo:color="#000000" style:font-name="Times New Roman" fo:font-size="12pt" style:text-underline-style="none" fo:font-weight="normal" fo:background-color="transparent" style:font-size-asian="12pt" style:language-asian="zxx" style:country-asian="none" style:font-weight-asian="normal" style:font-size-complex="12pt" style:language-complex="en" style:country-complex="US"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language-asian="zxx" style:country-asian="none" style:language-complex="en" style:country-complex="US"/>
    </style:style>
    <style:style style:name="T9" style:family="text">
      <style:text-properties style:font-name="Times New Roman"/>
    </style:style>
    <style:style style:name="T10" style:family="text">
      <style:text-properties fo:language="en" fo:country="US"/>
    </style:style>
    <text:list-style style:name="L1">
      <text:list-level-style-number text:level="1" text:style-name="Fonte_20_parág._20_padrão" style:num-suffix=")" style:num-format="a">
        <style:list-level-properties text:list-level-position-and-space-mode="label-alignment">
          <style:list-level-label-alignment text:label-followed-by="space" fo:text-indent="-0.03cm" fo:margin-left="0.1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019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utrição Natural Anticâncer</text:p>
      <text:p text:style-name="P3">“Deixe a comida ser a sua medicina, e a medicina ser a sua comida.” (Hipócrates <text:s/>- há 2.500 anos). <text:s/></text:p>
      <text:p text:style-name="P3">Alimente o seu corpo e mate o seu câncer em cada refeição. (Dr. Leonardo Izecksohn).</text:p>
      <text:p text:style-name="P7">Conteúdo:</text:p>
      <text:p text:style-name="P12"><text:span text:style-name="T1">1)</text:span><text:span text:style-name="T2"> Comidas e Bebidas anticâncer. </text:span></text:p>
      <text:p text:style-name="P9"><text:span text:style-name="T6">2) </text:span>As Comidas e Bebidas naturais anticâncer são as seguintes. </text:p>
      <text:p text:style-name="P9"><text:span text:style-name="T6">3)</text:span> Quatro efeitos das toxinas nutritivas naturais.</text:p>
      <text:list xml:id="list465511921235934660" text:style-name="L1">
        <text:list-header>
          <text:p text:style-name="P17"><text:span text:style-name="T4">4)</text:span><text:span text:style-name="T5"> Quando um câncer aparece ou quando você tem metástases.</text:span></text:p>
        </text:list-header>
      </text:list>
      <text:p text:style-name="P4"><text:span text:style-name="T6">5)</text:span> A maioria das toxinas naturais não é comestível.</text:p>
      <text:p text:style-name="P4"><text:span text:style-name="T6">6)</text:span> Mantenha saudável a sua barriga!</text:p>
      <text:p text:style-name="P4"><text:span text:style-name="T6">7)</text:span> A nutrição natural anticâncer é para toda a vida. Seja persistente!</text:p>
      <text:p text:style-name="P4"><text:span text:style-name="T6">8) </text:span>A nutrição natural anticâncer deve ser variada!</text:p>
      <text:p text:style-name="P4"><text:span text:style-name="T6">9)</text:span> A sua dieta deve incluir alguma comida animal.</text:p>
      <text:p text:style-name="P4"><text:span text:style-name="T6">10)</text:span> Reforce o seu corpo!</text:p>
      <text:p text:style-name="P4"><text:span text:style-name="T6">11)</text:span> Não alimente o seu câncer!</text:p>
      <text:p text:style-name="P4"><text:span text:style-name="T6">12)</text:span> Nós somos mortais!</text:p>
      <text:p text:style-name="P4"/>
      <text:p text:style-name="P5">1) Comidas e bebidas anticâncer. </text:p>
      <text:p text:style-name="P13"><text:span text:style-name="T1"><text:s text:c="3"/></text:span><text:span text:style-name="T3">Comidas e bebidas anticâncer são todos os nutrientes naturais que submetem o corpo a uma intoxicação suave, que é bem tolerada pelas células normais, mas que é tóxica para as células cancerosas. Algumas destas substâncias são úteis, mas a maioria delas é inútil e levemente tóxica. As células normais foram naturalmente selecionadas, ao longo das centenas de milhares de anos da existência humana, a sobreviver comendo os alimentos naturais contendo estas substâncias e a tolerá-las bem. Cada alimento natural, além dos seus componentes nutritivos, pode ter várias substâncias anticâncer, cujos efeitos são maiores quando elas são ingeridas como elas estão na natureza. As comidas e bebidas artificiais e industrializadas, apesar de deliciosas e nutritivas, não tem qualquer toxina anticâncer. A natureza sabe mais do que nós.</text:span></text:p>
      <text:p text:style-name="P9"><text:s text:c="2"/>As células cancerosas nascem defeituosas, porque elas são programadas só para se reproduzirem, e elas não podem viver muitos dias com estes tóxicos suaves. Ou as células cancerosas morrem, ou elas se transformam (diferenciam) em células normais para sobreviver. Assim o seu câncer se extingue e você fica vivo mais algum tempo. Aproveite teus dias e os faça valer.</text:p>
      <text:p text:style-name="P9"><text:s text:c="3"/>As medicações para quimioterapia contra câncer feitas pelos homens, são novas toxinas que a humanidade nunca experimentou antes. Então, elas intoxicam as células cancerosas e também as células normais. As quimioterapias feitas pelos homens só podem ser usadas por poucos dias, ou elas irão te matar antes que o câncer o faça. Após algum tempo, você deve interromper a quimioterapia artificial para ficar vivo, e se ainda houver alguma célula cancerosa viva, o câncer vai recidivar pior do que antes.</text:p>
      <text:p text:style-name="P9"><text:s text:c="3"/>A quimioterapia natural anticâncer pode ser comida e bebida por toda a vida, porque ela não intoxica as células normais. Eu prefiro a quimioterapia natural. Qual você prefere?</text:p>
      <text:p text:style-name="P13"><text:span text:style-name="T1">2)</text:span><text:span text:style-name="T3"> </text:span><text:span text:style-name="T1">As comidas e bebidas naturais anticâncer são as seguintes:</text:span><text:span text:style-name="T3"> </text:span></text:p>
      <text:p text:style-name="P14">a) Praticamente todos os vegetais comestíveis. Alguns crus, como o alho, o rabanete e a cebola. A maioria, cozidos como legumes, abóbora, berinjela, brócolis, couve, couve-flor, cenoura, tomate, beterraba, e muitos outros vegetais. Quando comestíveis, as cascas tem toxinas anticâncer mais fortes do que as polpas.</text:p>
      <text:p text:style-name="P14">b) A maioria das sementes e nozes comestíveis. Algumas sementes e nozes naturais são muito tóxicas e não são comestíveis.</text:p>
      <text:p text:style-name="P14">c) Peixes comestíveis, crus ou cozidos. Evite fritos, se possível.</text:p>
      <text:p text:style-name="P14">d) Praticamente todas as frutas frescas e os sucos frescos das frutas, principalmente as cítricas, as coloridas e as saborosas. Algumas frutas podem ser secas, mas quando elas perdem sua cor ou sabor, elas se tornam inúteis. As geleias de frutas são inúteis. As peles e cascas são mais tóxicas que as polpas, e muitas delas <text:soft-page-break/>não são comestíveis. As sementes são ainda mais tóxicas que as cascas, e a maioria não é comestível. Quando ingeridas inteiras, as sementes passam pela sua barriga sem serem absorvidas. A “limonada suíça”, que é preparada com as sementes e a casca do limão esmagadas, é mais tóxica que o puro suco de limão.</text:p>
      <text:p text:style-name="P14">e) Chá verde descafeinado. Café descafeinado. A cafeína é mais carcinogênica do que anticâncer.</text:p>
      <text:p text:style-name="P14">f) Praticamente todos os temperos naturais, como: as várias pimentas, curry, canela, alcaparra, cravo, gengibre, gergelim, açafrão, etc. O vinagre não é natural mas também é anticâncer. Parece-me que os temperos são os alimentos naturais mais tóxicos contra qualquer câncer. Evite o sal e o açúcar, porque ambos alimentam o câncer.</text:p>
      <text:p text:style-name="P14">g) A maioria dos cereais integrais, principalmente a aveia. As farinhas brancas nada tem contra o câncer.</text:p>
      <text:p text:style-name="P14">h) Cogumelos comestíveis, cozidos. Muitos cogumelos são venenosos e não são comestíveis.</text:p>
      <text:p text:style-name="P14">i) Algas comestíveis. Muitas algas não são comestíveis, por serem muito tóxicas.</text:p>
      <text:p text:style-name="P14"><text:s text:c="3"/>Há outros alimentos anticâncer, que eu não conheço.</text:p>
      <text:p text:style-name="P14">j) Resumo da dieta: <text:span text:style-name="T6">A melhor farmácia anticâncer é a loja de verduras, legumes, frutas e temperos.</text:span></text:p>
      <text:p text:style-name="P14"><text:s text:c="3"/>Estes alimentos tem sua principal atividade tóxica e anticâncer quando eles são ingeridos como eles estão na natureza, principalmente crús. Alguns deles podem ser secos, cozidos, fervidos, ou como chás: eles perdem parte de suas toxinas mas ainda permanecem anticâncer. Torrar, preservar, purificar, industrializar, e outras preparações podem inativá-los contra o câncer, destruindo as suas toxinas, apesar que eles se mantêm nutritivos. Quando os alimentos naturais perdem seus sabores, cores ou odores <text:s/>típicos, eles também perdem suas toxinas anticâncer. Alho e cebola fritos tem bom sabor mas são inúteis.</text:p>
      <text:p text:style-name="P14">Nota: A essência de Própolis (solução alcoólica concentrada) não é nutrição: é um medicamento excelente anticâncer externo. Uma gota duas vezes ao dia sobre a lesão que está crescendo, pode matar as células epidérmicas que estão proliferando em cerca de duas semanas sem matar as células normais, desde que você esteja seguindo esta dieta e também matando as células cancerosas dentro de você. <text:s/></text:p>
      <text:p text:style-name="P9"><text:span text:style-name="T6">3)</text:span> <text:span text:style-name="T6">Quatro efeitos das toxinas nutritivas:</text:span></text:p>
      <text:p text:style-name="P9"><text:span text:style-name="T6"><text:s text:c="3"/></text:span>Cada uma das comidas e bebidas naturais tem vários produtos químicos, que podem ter quatro efeitos simultâneos e opostos em você: Antioxidante, Anticanceroso, Carcinogênico, e Tóxico.</text:p>
      <text:list xml:id="list34393042" text:continue-numbering="true" text:style-name="L1">
        <text:list-item>
          <text:p text:style-name="P18">O efeito <text:span text:style-name="T6">antioxidante</text:span> protege as células normais de se transformarem em cancerosas, e também protege as células cancerosas de serem mortas.</text:p>
        </text:list-item>
        <text:list-item>
          <text:p text:style-name="P18">O efeito <text:span text:style-name="T6">anticanceroso</text:span> mata as células do câncer.</text:p>
        </text:list-item>
        <text:list-item>
          <text:p text:style-name="P18">O efeito <text:span text:style-name="T6">carcinogênico</text:span> faz uma célula normal se transformar em cancerosa.</text:p>
        </text:list-item>
        <text:list-item>
          <text:p text:style-name="P19"><text:span text:style-name="T3">O efeito </text:span><text:span text:style-name="T1">tóxico</text:span><text:span text:style-name="T3"> intoxica todas as células do seu corpo, o que pode causar doenças sérias e te matar. </text:span><text:span text:style-name="T1"><text:s/></text:span></text:p>
          <text:p text:style-name="P20"><text:s text:c="3"/>Nosso corpo, comendo quantidades moderadas destas toxinas naturais suaves nas comidas e bebidas, através dos muitos séculos aprendeu a usá-las como antioxidantes, e quando associadas entre si, elas também se tornam anticancerosas. Nós denominamos como “comestíveis” aquelas comidas e bebidas suavemente tóxicas que nossas células normais podem facilmente desintoxicar, mas as células cancerosas não conseguem desintoxicar e são mortas intoxicadas. <text:s text:c="2"/></text:p>
          <text:p text:style-name="P20"><text:s text:c="3"/>Entretanto, quando qualquer destes alimentos é ingerido em alta dosagem, ele também pode ser carcinogênico e tóxico até para suas células normais, podendo causar doenças sérias e matar você. Então, para prevenir ou parar o seu câncer, coma e beba muitos alimentos naturais suavemente tóxicos misturados juntos, com moderação. É melhor e mais saudável comer seis diferentes pequenas porções do que uma grande porção de algum alimento natural.</text:p>
        </text:list-item>
      </text:list>
      <text:p text:style-name="P8"><text:span text:style-name="T1">4)</text:span><text:span text:style-name="T3"> </text:span><text:span text:style-name="T1">Quando um câncer aparece ou quando você tem metástases:</text:span></text:p>
      <text:p text:style-name="P8"><text:span text:style-name="T1"><text:s text:c="3"/></text:span><text:span text:style-name="T3">Caso apareça algum câncer em você, isto significa que estas células cancerosas são resistentes à sua atual alimentação, e a sua dieta contra este câncer deve ser modificada imediatamente.</text:span></text:p>
      <text:list xml:id="list8624228443641385182" text:style-name="L2">
        <text:list-header>
          <text:p text:style-name="P21"><text:s text:c="3"/>Para uma única e grande metástase, o melhor talvez seja uma cirurgia se possível, além desta dieta.</text:p>
          <text:p text:style-name="P21"><text:s text:c="2"/>Esta dieta provavelmente pode transformar ou reduzir a velocidade de crescimento dos cânceres mais <text:soft-page-break/>malignos<text:span text:style-name="T10">, como os melanomas e carcinomas espinocelulares, transformando-os em outros não tão malignos. Entretanto, ela não interrompe o crescimento lento deles, nem o dos cânceres não tão malignos, como os carcinomas basocelulares.</text:span></text:p>
          <text:p text:style-name="P21"><text:s text:c="3"/>Se você tem várias pequenas metástases, uma dieta anticâncer severa talvez possa reduzir o crescimento deles. Você não pode falhar em nenhuma refeição. Esta dieta não consegue eliminá-los, e eles persistirão com o crescimento lento.</text:p>
          <text:p text:style-name="P21"><text:s text:c="2"/>A quimioterapia e a radioterapia enfraquecem o seu corpo, e depois delas o próximo câncer ou metástase podem te matar.</text:p>
          <text:p text:style-name="P21"><text:s text:c="3"/>Se você sabe o câncer que tem, você pode reforçar sua dieta com uma nutrição mais especificamente tóxica para este câncer ou para o órgão que o originou, como:</text:p>
        </text:list-header>
        <text:list-item>
          <text:p text:style-name="P21">Câncer de pele e Melanoma: todas as frutas, legumes e vegetais amarelos e avermelhados com caroteno: Manga, cenoura, mamão, abóbora, etc. Não recomendo o caroteno sintético.</text:p>
        </text:list-item>
        <text:list-item>
          <text:p text:style-name="P21">Câncer gástrico: Abacaxi.</text:p>
        </text:list-item>
        <text:list-item>
          <text:p text:style-name="P21">Câncer de cérebro: Carambola.</text:p>
        </text:list-item>
        <text:list-item>
          <text:p text:style-name="P21">Câncer de pulmão: Cebola.</text:p>
        </text:list-item>
        <text:list-item>
          <text:p text:style-name="P21">Entretanto, o tratamento principal é a dieta completa, porque nenhuma nutrição específica sozinha é suficiente para interromper um câncer.</text:p>
        </text:list-item>
      </text:list>
      <text:p text:style-name="P6"><text:span text:style-name="T1">5)</text:span><text:span text:style-name="T3"> </text:span><text:span text:style-name="T1">A maioria das toxinas naturais não é comestível.</text:span></text:p>
      <text:p text:style-name="P6"><text:span text:style-name="T1"><text:s text:c="3"/></text:span><text:span text:style-name="T3">Na natureza há muitas folhas, cascas, madeiras, tubérculos, frutos, sementes, raízes, flores, essências, venenos, seivas e óleos, que também são anticâncer mas que não são comestíveis: eles são toxinas fortes!</text:span></text:p>
      <text:p text:style-name="P6"><text:span text:style-name="T3"><text:s text:c="3"/>Algumas destas toxinas podem ser usadas por alguns dias como medicamentos, prescritas por um médico que as conheça muito bem e controle suas doses e efeitos. Apesar de serem anticancerosas, elas também intoxicam as células normais e podem te matar antes que o câncer o faça.</text:span><text:span text:style-name="T8"> “Natural” nem sempre significa “saudável”.</text:span></text:p>
      <text:p text:style-name="P6"><text:span text:style-name="T1">6)</text:span><text:span text:style-name="T3"> </text:span><text:span text:style-name="T1">Mantenha saudável a sua barriga!</text:span></text:p>
      <text:p text:style-name="P15"><text:span text:style-name="T6"><text:s text:c="3"/></text:span>Os seus rins, figado e intestinos devem funcionar diariamente muito bem com esta nutrição natural. Se você tem problemas digestivos ou outros de saúde, isto pode significar que teu corpo não está tolerando tantas toxinas que você está ingerindo, e que você deve reduzi-las. Com esta dieta você não terá prisão de ventre.</text:p>
      <text:p text:style-name="P10"><text:span text:style-name="T6">7)</text:span> <text:span text:style-name="T6">A nutrição natural anticâncer é para toda a sua vida. Seja persistente!</text:span></text:p>
      <text:p text:style-name="P9"><text:span text:style-name="T6"><text:s text:c="3"/></text:span>Não interrompa a sua nutrição natural anticâncer. Suas células cancerosas nunca interrompem a reprodução delas. A “cura” de um câncer não existe: é só uma ilusão! Só há “remissões” temporárias. Cada refeição sua que não contenha ao menos um destes alimentos naturais anticâncer, é uma refeição que promove o aparecimento e desenvolvimento de um câncer dentro de você. Estes alimentos devem ser ingeridos diariamente para que possam proteger você contra o atual e os futuros cânceres. Como a maioria destes alimentos tem bom sabor, você pode se deliciar com o seu tratamento. A sua nutrição anticâncer é para toda a sua vida.</text:p>
      <text:p text:style-name="P10"><text:span text:style-name="T6">8)</text:span> <text:span text:style-name="T6">A nutrição natural anticâncer deve ser variada!</text:span></text:p>
      <text:p text:style-name="P9"><text:span text:style-name="T6"><text:s text:c="3"/></text:span>Há muita variação da sensibilidade das células cancerosas a estes alimentos e temperos anticâncer. Estes alimentos devem ser associados entre si, comidos vários no mesmo dia ou na mesma refeição, para aumentar os seus efeitos contra os muitos tipos de câncer que você pode ter, e contra as muitas diferentes células cancerosas que cada câncer sempre tem. Ocasionalmente você tem que mudar um pouco a sua alimentação natural anticâncer.</text:p>
      <text:p text:style-name="P10"><text:span text:style-name="T6">9)</text:span> <text:span text:style-name="T6">Sua dieta deve incluir algum alimento animal.</text:span></text:p>
      <text:p text:style-name="P9"><text:span text:style-name="T6"><text:s text:c="3"/></text:span>A dieta vegetariana estrita sozinha não pode defender o seu corpo contra o câncer, ela enfraquece você, e não há uma boa defesa anticâncer num corpo fraco. Então, coma seus vegetais e temperos junto com alguma pequena porção de comida animal, porque apesar de não ter qualquer toxina anticâncer, a comida animal reforça as defesas do teu corpo contra o câncer. Você pode escolher entre:</text:p>
      <text:p text:style-name="P9">a- Peixe: é o meu preferido.</text:p>
      <text:p text:style-name="P9"><text:soft-page-break/>b- Leite: é principalmente para crianças. Em adultos, ele pode causar distúrbios alérgicos, digestivos, ou um câncer.</text:p>
      <text:p text:style-name="P9">c- Queijo: ele alimenta o melanoma. Ele pode ser ingerido para algum outro câncer.</text:p>
      <text:p text:style-name="P9">d- Ovos: preferencialmente cozidos. Evite fritos.</text:p>
      <text:p text:style-name="P9">e- Frango: evite a pele, se você não quer gordura.</text:p>
      <text:p text:style-name="P9">f- Carne vermelha sem gordura: um pouco é bom para a sua saúde. Comer muita carne, ou preservada com nitritos, fumaça ou sal, estimula o câncer.</text:p>
      <text:p text:style-name="P9"><text:s text:c="2"/>Há outros alimentos animais que eu não conheço.</text:p>
      <text:p text:style-name="P9"><text:span text:style-name="T6">10)</text:span> <text:span text:style-name="T6">Reforce o seu corpo e sua mente!</text:span></text:p>
      <text:p text:style-name="P9"><text:span text:style-name="T6"><text:s text:c="3"/></text:span>Não enfraqueça o seu corpo ou a sua mente. Não use álcool ou qualquer tóxico. Seja saudável! Não fique deprimido. Você necessita do seu corpo e mente fortes para vencer esta guerra diária dentro de você. Não estrague a sua vida.</text:p>
      <text:p text:style-name="P9"><text:span text:style-name="T6">11)</text:span> <text:span text:style-name="T6">Não alimente o seu câncer!</text:span></text:p>
      <text:p text:style-name="P9"><text:span text:style-name="T6"><text:s text:c="2"/></text:span><text:s/>Evite álcool, bolos, chocolate, geleias, açúcar, sal, produtos químicos, preservativos de alimentos, corantes, doces, biscoitos, nicotina, cafeína, refrigerantes, queijo, margarina, lácteos, porco, comidas gordurosas e fritas. Reduza a farinha de trigo (pão, pizza e macarrão) quanto puder. Todos estes alimentos também alimentam o seu câncer.</text:p>
      <text:p text:style-name="P9"><text:s text:c="3"/>Só tome vitaminas, medicamentos ou suplementos dietéticos quando seja estritamente necessário. Eles podem ajudar contra um câncer e causar outro em você. Com esta dieta natural e variada, você não necessitará de nada disto.</text:p>
      <text:p text:style-name="P11">12) Nós somos mortais!</text:p>
      <text:p text:style-name="P11"><text:s text:c="3"/><text:span text:style-name="T7">Esta dieta natural anticâncer pode lhe dar mais meses ou anos para viver saudavelmente, mas não pode lhe </text:span><text:span text:style-name="T7">dar a imortalidade. Morrer é natural, e irá ocorrer algum dia. Esteja preparado para isto.</text:span></text:p>
      <text:p text:style-name="P9"><text:s text:c="3"/>Niterói, Rio de Janeiro, Brasil, 01de setembro de 2013.</text:p>
      <text:p text:style-name="P16"><text:span text:style-name="T9"><text:s text:c="3"/>Dr. Leonardo Izecksohn. <text:s/></text:span><text:a xlink:type="simple" xlink:href="http://www.izecksohn.com/leonardo/"><text:span text:style-name="T9">www.izecksohn.com/leonardo/</text:span></text:a><text:span text:style-name="T9"> <text:s text:c="2"/></text:span><text:a xlink:type="simple" xlink:href="mailto:doctorleonardoi@yahoo.com.br"><text:span text:style-name="T9">doctorleonardoi@yahoo.com.b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9.176cm" style:type="center"/>
          <style:tab-stop style:position="18.352cm" style:type="right"/>
        </style:tab-stops>
      </style:paragraph-properties>
    </style:style>
    <style:style style:name="Fonte_20_parág._20_padrão" style:display-name="Fonte parág. padrão"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line-height="100%" fo:text-align="justify" style:justify-single-word="false" style:page-number="auto"/>
      <style:text-properties style:font-name="Times New Roman" fo:font-size="14pt" style:text-underline-style="none" fo:font-weight="bold" style:font-size-asian="14pt" style:font-weight-asian="bold" style:font-size-complex="14pt" style:font-weight-complex="bold"/>
    </style:style>
    <style:page-layout style:name="Mpm1">
      <style:page-layout-properties fo:page-width="21.001cm" fo:page-height="29.7cm" style:num-format="1" style:print-orientation="portrait" fo:margin-top="0.907cm" fo:margin-bottom="1.05cm" fo:margin-left="1.399cm" fo:margin-right="1.25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utrição Natural Anticâncer <text:s text:c="47"/>Dr. Leonardo Izecksohn <text:s text:c="4"/><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7T09:44:20.05</meta:creation-date>
    <meta:editing-duration>PT9H7M46S</meta:editing-duration>
    <meta:editing-cycles>18</meta:editing-cycles>
    <meta:generator>OpenOffice/4.0.1$Win32 OpenOffice.org_project/401m5$Build-9714</meta:generator>
    <dc:date>2013-11-04T14:23:55.84</dc:date>
    <meta:printed-by>Leonardo Izecksohn</meta:printed-by>
    <meta:print-date>2012-08-20T14:16:14.20</meta:print-date>
    <dc:creator>Leonardo Izecksohn</dc:creator>
    <meta:document-statistic meta:table-count="0" meta:image-count="0" meta:object-count="0" meta:page-count="4" meta:paragraph-count="83" meta:word-count="2076" meta:character-count="13231"/>
  </office:meta>
</office:document-meta>
</file>